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Calibri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libri1"/>
    </style:style>
    <style:style style:name="P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libri1" officeooo:paragraph-rsid="00175c6e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libri1" style:font-name-complex="Times New Roman1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1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1" officeooo:paragraph-rsid="00175c6e"/>
    </style:style>
    <style:style style:name="P12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/>
      <style:text-properties style:font-name="Calibri1" officeooo:paragraph-rsid="00175c6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-complex="Times New Roman1"/>
    </style:style>
    <style:style style:name="T7" style:family="text">
      <style:text-properties officeooo:rsid="00175c6e" style:font-name-complex="Times New Roman1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officeooo:rsid="00175c6e" style:font-size-asian="12pt" style:font-name-complex="Times New Roman1" style:font-size-complex="12pt"/>
    </style:style>
    <style:style style:name="T11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font-size="9pt" style:font-size-asian="9pt" style:font-name-complex="Times New Roman1" style:font-size-complex="9pt"/>
    </style:style>
    <style:style style:name="T13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rzedszkole nr </text:span><text:span text:style-name="T7">29</text:span></text:p>
      <text:p text:style-name="P1"><text:span text:style-name="T6">ul. </text:span><text:span text:style-name="T7">Unruga 53</text:span></text:p>
      <text:p text:style-name="P1"><text:span text:style-name="T6">81 - </text:span><text:span text:style-name="T7">181</text:span><text:span text:style-name="T6"> Gdynia </text:span></text:p>
      <text:p text:style-name="P3"/>
      <text:p text:style-name="P4"><text:span text:style-name="T8">ISTOTNE DANE O STANIE ZDROWIA, <text:line-break/>STOSOWANEJ DIECIE I ROZWOJU PSYCHOFIZYCZNYM DZIECKA</text:span><text:span text:style-name="T9">, </text:span></text:p>
      <text:p text:style-name="P4"><text:span text:style-name="T9">o których mowa w art. 155 ustawy z dnia 14 grudnia 2016 r. Prawo oświatowe</text:span></text:p>
      <text:p text:style-name="P5"/>
      <text:p text:style-name="P11"><text:span text:style-name="T9"/></text:p>
      <text:p text:style-name="P11"><text:span text:style-name="T9">1. Nazwisko i imię dziecka, </text:span><text:span text:style-name="T10">grupa……………...</text:span><text:span text:style-name="T9"> :</text:span></text:p>
      <text:p text:style-name="P12"><text:span text:style-name="T9">..............................................................................................................................</text:span></text:p>
      <text:p text:style-name="P7"><text:span text:style-name="T9">2. Informacje:</text:span></text:p>
      <text:p text:style-name="P7"><text:span text:style-name="T9">………………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8"/>
      <text:p text:style-name="P11"><text:span text:style-name="T6">Gdynia , .........................2020 r. <text:s text:c="27"/>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><text:s text:c="72"/>...........................................................................................… <text:s text:c="4"/></text:span></text:p>
      <text:p text:style-name="P1"><text:span text:style-name="T6"><text:s text:c="88"/></text:span><text:span text:style-name="T13">(podpis rodziców/opiekunów prawnych)</text:span></text:p>
      <text:p text:style-name="P2"/>
      <text:p text:style-name="P9"><text:span text:style-name="T11"/></text:p>
      <text:p text:style-name="P9"><text:span text:style-name="T11"/></text:p>
      <text:p text:style-name="P10"><text:span text:style-name="T11">* Art. 155</text:span><text:span text:style-name="T12"> </text:span><text:span text:style-name="T11">(Dane o dziecku przekazywane placówce)</text:span><text:span text:style-name="T12"> ustawy z dnia 14 grudnia 2016 r. Prawo oświatowe (Dz. U. z 2019 r. poz. 1148<text:line-break/>z późn. zm.) „W celu zapewnienia dziecku podczas pobytu w publicznym przedszkolu, oddziale przedszkolnym w publicznej szkole podstawowej, publicznej innej formie wychowania przedszkolnego, publicznej szkole i publicznej placówce, o której mowa w art. 2 pkt <text:s/>8 odpowiedniej opieki, odżywiania oraz metod opiekuńczo-wychowawczych rodzic dziecka przekazuje dyrektorowi przedszkola, szkoły lub placówki uznane przez niego za istotne dane o stanie zdrowia, stosowanej diecie i rozwoju psychofizycznym dziecka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3:42:26.078000000</meta:creation-date>
    <dc:date>2020-08-29T13:46:24.358000000</dc:date>
    <meta:editing-duration>PT3M58S</meta:editing-duration>
    <meta:editing-cycles>1</meta:editing-cycles>
    <meta:document-statistic meta:table-count="0" meta:image-count="0" meta:object-count="0" meta:page-count="1" meta:paragraph-count="21" meta:word-count="152" meta:character-count="2793" meta:non-whitespace-character-count="2465"/>
    <meta:generator>LibreOffice/6.2.5.2$Windows_x86 LibreOffice_project/1ec314fa52f458adc18c4f025c545a4e8b22c159</meta:generator>
  </office:meta>
</office:document-meta>
</file>